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YMAGANIA EDUKACYJNE<text:s/></text:p>
      <text:p text:style-name="P2">CHEMIA</text:p>
      <text:p text:style-name="P3"/>
      <text:p text:style-name="P4"/>
      <text:p text:style-name="Standard"><text:span text:style-name="T5">Kryteria, formy, zasady i częstotliwość oceniania.</text:span><text:span text:style-name="T6"><text:line-break/></text:span>Ocenie podlega:<text:line-break/>a) wiedza przedmiotowa<text:line-break/>b) postawa ucznia<text:line-break/>Wiedza przedmiotowa obejmuje wiadomości i umiejętności z nimi związane. Postawa ucznia to głównie formy i jakość aktywności przejawianej podczas pracy<text:line-break/>w klasie z uwzględnieniem umiejętności kluczowych, takich jak:<text:line-break/>- komunikowanie się</text:p>
      <text:p text:style-name="Standard">- praca w grupie</text:p>
      <text:p text:style-name="Standard">-gromadzenie i przetwarzanie informacji.<text:line-break/>Frekwencja na lekcjach.</text:p>
      <text:p text:style-name="Standard">Uczeń<text:s/>otrzymuje dwie oceny sumujące to jest: semestralną i roczną. Oceny te wystawia się na podstawie ocen cząstkowych. Oceny cząstkowe wystawiane są w tradycyjnej skali za następujące formy aktywności:</text:p>
      <text:p text:style-name="Standard">- odpowiedzi ustne (przy odpowiedzi ustnej obowiązuje znajomość materiału z trzech ostatnich lekcji, w przypadku lekcji powtórzeniowej z całego działu)</text:p>
      <text:p text:style-name="Standard">- sprawdziany pisemne po zakończeniu działu (sprawdziany mogą zawierać dodatkowe zadania na ocenę celującą).</text:p>
      <text:p text:style-name="Standard">- kartkówki obejmujące materiał trzech ostatnich tematów, nie muszą być zapowiedziane.<text:line-break/>Sprawdziany pisemne są obowiązkowe, a ich termin ustalany jest z co najmniej tygodniowym wyprzedzeniem. Jeśli uczeń nie może go napisać w ustalonym terminie, to powinien uczynić to w terminie poprawkowym ustalonym z nauczycielem.<text:line-break/>W przypadku prac klasowych przyjmuje się skalę punktową przeliczaną na oceny cyfrowe wg kryteriów:<text:line-break/>100% - 90% -ocena bardzo dobra<text:line-break/>89% - 70% - ocena dobra<text:line-break/>69% - 50% - ocena dostateczna<text:line-break/>49%- 31% - ocena dopuszczająca<text:line-break/>30% - 0% <text:s/>- ocena niedostateczna</text:p>
      <text:p text:style-name="Standard">Ocenę celującą uczeń uzyskuje w przypadku, gdy osiągnie 100% punktów, <text:s/>rozwiąże zadanie dodatkowe o podwyższonym stopniu trudności wymagające zastosowania wiedzy w sytuacjach nietypowych. Nauczyciel oddaje sprawdzone prace do wglądu w terminie 2 tygodni. Rodzice mogą dokonać wglądu w pracę dziecka podczas konsultacji.</text:p>
      <text:p text:style-name="Standard">Uczeń ma prawo poprawić ocenę ze sprawdzianu jeden raz w ciągu 2 tygodni po oddaniu sprawdzianu. Dla wszystkich chętnych ustala się jeden termin poprawy. Do dziennika obok oceny poprzedniej wpisuje się ocenę z poprawy.</text:p>
      <text:p text:style-name="Standard">Uczeń ma prawo 1 raz w ciągu roku szkolnego zgłosić nieprzygotowanie do lekcji.</text:p>
      <text:p text:style-name="Standard">Wystawienie oceny semestralnej i na koniec roku szkolnego dokonuje się na <text:s text:c="2"/>podstawie ocen cząstkowych, przy czym większą wagę mają oceny ze sprawdzianów, w drugiej kolejności są odpowiedzi ustne , kartkówki i inne formy aktywności.<text:line-break/>W celu<text:s/>uzyskania wyższej( niż przewidywana ) oceny rocznej uczeń zobowiązany jest zdać egzamin z wiedzy i umiejętności z zakresu materiału objętego podstawą programową w danej klasie.<text:line-break/><text:tab/><text:tab/><text:tab/><text:tab/><text:tab/><text:tab/><text:line-break/><text:tab/><text:tab/><text:tab/><text:tab/><text:tab/><text:tab/><text:tab/><text:tab/><text:tab/>opracowała <text:s text:c="3"/>Ann Giesz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w8</dc:creator>
    <meta:creation-date>2013-09-09T10:05:00Z</meta:creation-date>
    <dc:date>2019-10-14T19:39:00Z</dc:date>
    <meta:template xlink:href="Normal" xlink:type="simple"/>
    <meta:editing-cycles>18</meta:editing-cycles>
    <meta:editing-duration>PT5040S</meta:editing-duration>
    <meta:document-statistic meta:page-count="1" meta:paragraph-count="5" meta:word-count="366" meta:character-count="2557" meta:row-count="18" meta:non-whitespace-character-count="2196"/>
  </office:meta>
</office:document-meta>
</file>